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600000180429EFC9C9DE482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reak-before="auto" fo:break-after="auto" fo:background-color="transparent" style:writing-mode="lr-tb">
        <style:tab-stops>
          <style:tab-stop style:position="3.752cm" style:type="center"/>
          <style:tab-stop style:position="13.705cm" style:type="center"/>
        </style:tab-stops>
      </style:paragraph-properties>
      <style:text-properties fo:language="fr" fo:country="FR" officeooo:paragraph-rsid="00061ae5"/>
    </style:style>
    <style:style style:name="P2" style:family="paragraph" style:parent-style-name="Standard">
      <style:paragraph-properties fo:margin-top="0.049cm" fo:margin-bottom="0cm" style:contextual-spacing="false" fo:text-align="end" style:justify-single-word="false">
        <style:tab-stops>
          <style:tab-stop style:position="3.752cm" style:type="center"/>
          <style:tab-stop style:position="14.503cm" style:type="center"/>
        </style:tab-stops>
      </style:paragraph-properties>
      <style:text-properties style:font-name="Marianne1" fo:font-size="10pt" fo:language="fr" fo:country="FR" fo:font-weight="bold" officeooo:paragraph-rsid="00061ae5" style:font-size-asian="10pt" style:font-weight-asian="bold" style:font-name-complex="Times New Roman" style:font-size-complex="10pt" style:font-weight-complex="bold"/>
    </style:style>
    <style:style style:name="P3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fo:font-weight="bold" officeooo:rsid="0002d591" officeooo:paragraph-rsid="0002d591" style:font-size-asian="10pt" style:font-weight-asian="bold" style:font-size-complex="10pt" style:font-weight-complex="bold"/>
    </style:style>
    <style:style style:name="P4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fo:font-weight="bold" officeooo:rsid="0002d591" officeooo:paragraph-rsid="0002d591" style:font-name-asian="SimSun" style:font-size-asian="10pt" style:font-weight-asian="bold" style:font-name-complex="Times New Roman" style:font-size-complex="10pt" style:font-weight-complex="bold"/>
    </style:style>
    <style:style style:name="P5" style:family="paragraph" style:parent-style-name="Coordonnée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295f5" officeooo:paragraph-rsid="000295f5" style:font-size-asian="10pt" style:font-size-complex="10pt"/>
    </style:style>
    <style:style style:name="P6" style:family="paragraph" style:parent-style-name="Coordonnée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295f5" officeooo:paragraph-rsid="0005e87c" style:font-size-asian="10pt" style:font-size-complex="10pt"/>
    </style:style>
    <style:style style:name="P7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2d591" officeooo:paragraph-rsid="0002d591" style:font-size-asian="10pt" style:font-size-complex="10pt"/>
    </style:style>
    <style:style style:name="P8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3f073" officeooo:paragraph-rsid="0003f073" style:font-size-asian="10pt" style:font-size-complex="10pt"/>
    </style:style>
    <style:style style:name="P9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8369f" officeooo:paragraph-rsid="0008369f" style:font-size-asian="10pt" style:font-size-complex="10pt"/>
    </style:style>
    <style:style style:name="P10" style:family="paragraph" style:parent-style-name="Coordonnées" style:master-page-name="">
      <style:paragraph-properties fo:text-align="center" style:justify-single-word="false" style:page-number="auto" fo:break-before="auto" fo:break-after="auto">
        <style:tab-stops>
          <style:tab-stop style:position="0cm"/>
        </style:tab-stops>
      </style:paragraph-properties>
      <style:text-properties style:font-name="Marianne1" fo:font-size="10pt" fo:language="fr" fo:country="FR" officeooo:rsid="0005e87c" officeooo:paragraph-rsid="0005e87c" style:font-size-asian="10pt" style:font-size-complex="10pt"/>
    </style:style>
    <style:style style:name="P11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style:text-underline-style="solid" style:text-underline-width="auto" style:text-underline-color="font-color" fo:font-weight="bold" officeooo:rsid="0002d591" officeooo:paragraph-rsid="0002d591" style:font-size-asian="10pt" style:font-weight-asian="bold" style:font-size-complex="10pt" style:font-weight-complex="bold"/>
    </style:style>
    <style:style style:name="P12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style:text-underline-style="solid" style:text-underline-width="auto" style:text-underline-color="font-color" officeooo:rsid="0002d591" officeooo:paragraph-rsid="0002d591" style:font-name-asian="SimSun" style:font-size-asian="10pt" style:font-name-complex="Times New Roman" style:font-size-complex="10pt"/>
    </style:style>
    <style:style style:name="P13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2d591" officeooo:paragraph-rsid="0002d591" style:font-name-asian="SimSun" style:font-size-asian="10pt" style:font-name-complex="Times New Roman" style:font-size-complex="10pt"/>
    </style:style>
    <style:style style:name="P14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2d591" officeooo:paragraph-rsid="0003f073" style:font-name-asian="SimSun" style:font-size-asian="10pt" style:font-name-complex="Times New Roman" style:font-size-complex="10pt"/>
    </style:style>
    <style:style style:name="P15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3f073" officeooo:paragraph-rsid="0003f073" style:font-name-asian="SimSun" style:font-size-asian="10pt" style:font-name-complex="Times New Roman" style:font-size-complex="10pt"/>
    </style:style>
    <style:style style:name="P16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5e87c" officeooo:paragraph-rsid="0003f073" style:font-name-asian="SimSun" style:font-size-asian="10pt" style:font-name-complex="Times New Roman" style:font-size-complex="10pt"/>
    </style:style>
    <style:style style:name="P17" style:family="paragraph" style:parent-style-name="Coordonnées">
      <style:paragraph-properties fo:text-align="center" style:justify-single-word="false">
        <style:tab-stops>
          <style:tab-stop style:position="0cm"/>
        </style:tab-stops>
      </style:paragraph-properties>
      <style:text-properties style:font-name="Marianne1" fo:font-size="8pt" fo:language="fr" fo:country="FR" officeooo:rsid="000295f5" officeooo:paragraph-rsid="000295f5" style:font-size-asian="8pt" style:font-size-complex="8pt"/>
    </style:style>
    <style:style style:name="P18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8pt" fo:language="fr" fo:country="FR" officeooo:rsid="00061ae5" officeooo:paragraph-rsid="00061ae5" style:font-name-asian="SimSun" style:font-size-asian="8pt" style:font-name-complex="Times New Roman" style:font-size-complex="8pt"/>
    </style:style>
    <style:style style:name="P19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7pt" fo:language="fr" fo:country="FR" officeooo:rsid="00061ae5" officeooo:paragraph-rsid="00061ae5" style:font-name-asian="SimSun" style:font-size-asian="7pt" style:font-name-complex="Times New Roman" style:font-size-complex="7pt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2.752cm" style:type="center"/>
        </style:tab-stops>
      </style:paragraph-properties>
      <style:text-properties fo:font-size="8pt" fo:language="fr" fo:country="FR" officeooo:paragraph-rsid="000295f5" style:font-size-asian="8pt" style:font-size-complex="8pt"/>
    </style:style>
    <style:style style:name="P21" style:family="paragraph" style:parent-style-name="Coordonnées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3f073" officeooo:paragraph-rsid="0003f073" style:font-size-asian="10pt" style:font-size-complex="10pt"/>
    </style:style>
    <style:style style:name="P22" style:family="paragraph" style:parent-style-name="Coordonnées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0pt" fo:language="fr" fo:country="FR" officeooo:rsid="0003f073" officeooo:paragraph-rsid="0003f073" style:font-name-asian="SimSun" style:font-size-asian="10pt" style:font-name-complex="Times New Roman" style:font-size-complex="10pt"/>
    </style:style>
    <style:style style:name="P23" style:family="paragraph" style:parent-style-name="Coordonnées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b8330"/>
    </style:style>
    <style:style style:name="P24" style:family="paragraph">
      <style:paragraph-properties fo:text-align="center"/>
    </style:style>
    <style:style style:name="T1" style:family="text">
      <style:text-properties style:font-name="Marianne1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Marianne1" fo:font-size="12pt" fo:language="fr" fo:country="FR" officeooo:rsid="0002d591" style:font-name-asian="SimSun" style:font-size-asian="12pt" style:font-name-complex="Times New Roman" style:font-size-complex="12pt"/>
    </style:style>
    <style:style style:name="T3" style:family="text">
      <style:text-properties style:font-name="Marianne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Marianne1" fo:font-size="10pt" fo:language="fr" fo:country="FR" officeooo:rsid="0002d591" style:font-size-asian="10pt" style:font-size-complex="10pt"/>
    </style:style>
    <style:style style:name="T5" style:family="text">
      <style:text-properties style:font-name="Marianne1" fo:font-size="10pt" fo:language="fr" fo:country="FR" officeooo:rsid="0002d591" style:font-name-asian="SimSun" style:font-size-asian="10pt" style:font-name-complex="Times New Roman" style:font-size-complex="10pt"/>
    </style:style>
    <style:style style:name="T6" style:family="text">
      <style:text-properties style:font-name="Marianne" fo:font-size="12pt" style:font-name-asian="Marianne" style:font-size-asian="12pt" style:font-name-complex="Marianne" style:font-size-complex="12pt"/>
    </style:style>
    <style:style style:name="T7" style:family="text">
      <style:text-properties style:font-name-asian="SimSun" style:font-name-complex="Times New Roman"/>
    </style:style>
    <style:style style:name="T8" style:family="text">
      <style:text-properties officeooo:rsid="0005e87c" style:font-name-asian="SimSun" style:font-name-complex="Times New Roman"/>
    </style:style>
    <style:style style:name="T9" style:family="text">
      <style:text-properties style:text-position="super 58%" style:font-name-asian="SimSun" style:font-name-complex="Times New Roman"/>
    </style:style>
    <style:style style:name="T10" style:family="text">
      <style:text-properties officeooo:rsid="0005e87c"/>
    </style:style>
    <style:style style:name="T11" style:family="text">
      <style:text-properties fo:font-size="12pt" style:font-name-asian="SimSun" style:font-size-asian="12pt" style:font-name-complex="Times New Roman" style:font-size-complex="12pt"/>
    </style:style>
    <style:style style:name="T12" style:family="text">
      <style:text-properties fo:font-size="7pt" style:font-name-asian="SimSun" style:font-size-asian="7pt" style:font-name-complex="Times New Roman" style:font-size-complex="7pt"/>
    </style:style>
    <style:style style:name="T13" style:family="text">
      <style:text-properties style:text-underline-style="solid" style:text-underline-width="auto" style:text-underline-color="font-color" style:font-name-asian="SimSun" style:font-name-complex="Times New Roman"/>
    </style:style>
    <style:style style:name="T14" style:family="text">
      <style:text-properties officeooo:rsid="0005f230"/>
    </style:style>
    <style:style style:name="T15" style:family="text">
      <style:text-properties officeooo:rsid="000b8330"/>
    </style:style>
    <style:style style:name="T16" style:family="text">
      <style:text-properties style:font-name="Marianne" officeooo:rsid="000b8330" style:font-name-asian="Marianne" style:font-name-complex="Marian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DÉCLARATION POUR L’EXERCICE DE L’ACTIVITÉ </text:p>
      <text:p text:style-name="P6">DE COLLECTE ET DE TRANSPORT DE <text:span text:style-name="T10">DÉCHETS</text:span></text:p>
      <text:p text:style-name="P17">(Code de l’environnement Livre V – Titre 4 relatif aux déchets – R.541-49 et suivants)</text:p>
      <text:p text:style-name="P5"/>
      <text:p text:style-name="P11">Nom ou dénomination sociale de l’entreprise :</text:p>
      <text:p text:style-name="P7">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Siège social :</text:p>
      <text:p text:style-name="P7">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</text:p>
      <text:p text:style-name="P7">Téléphone : …………………………………………………………………… Fax : ……………………………………………………………………………..</text:p>
      <text:p text:style-name="P7">Email : …………………………………………………………..@……………………………………………………………………..</text:p>
      <text:p text:style-name="P9">N° de SIRET : .………………………………………………………………….</text:p>
      <text:p text:style-name="P9"/>
      <text:p text:style-name="P11">Préciser le type et la nature des déchets pris en charge :</text:p>
      <text:p text:style-name="P3">Type <text:span text:style-name="T14">(1)</text:span> :</text:p>
      <text:p text:style-name="P23"><text:span text:style-name="T4">☐ Déchets dangereux<text:tab/><text:tab/><text:tab/><text:tab/></text:span><text:span text:style-name="T2"> <text:s/></text:span><text:span text:style-name="T5"><text:s text:c="3"/></text:span><text:span text:style-name="T7">☐ <text:s/></text:span><text:span text:style-name="T5">Déchets non dangereux<text:tab/><text:tab/><text:tab/></text:span></text:p>
      <text:p text:style-name="P7"><text:span text:style-name="T12">(&gt;0,1 t par chargement)</text:span><text:span text:style-name="T7"><text:tab/><text:tab/><text:tab/><text:tab/> <text:s text:c="8"/></text:span><text:span text:style-name="T12">(&gt;0,5 t par chargement)</text:span></text:p>
      <text:p text:style-name="P13"/>
      <text:p text:style-name="P4">Nature <text:span text:style-name="T14">(2)</text:span> :</text:p>
      <text:p text:style-name="P7">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>Nombre de véhicules affectés au transport : …………………………………………….</text:p>
      <text:p text:style-name="P13"/>
      <text:p text:style-name="P12">Préciser le nom et les coordonnées de la personne à contacter en cas d’accident ou d’incident :</text:p>
      <text:p text:style-name="P15"/>
      <text:p text:style-name="P15">Nom et Prénom : ………………………………………………………………………………………………………………………………………………..</text:p>
      <text:p text:style-name="P15">Qualité : ………………………………………………………………………………………………………………………………………………………………..</text:p>
      <text:p text:style-name="P14">Téléphone : …………………………………………………………………… Fax : ……………………………………………………………………………..</text:p>
      <text:p text:style-name="P15">Téléphone portable : …………………………………………………………….</text:p>
      <text:p text:style-name="P15"/>
      <text:p text:style-name="P15">Je soussigné, …………………………………………………………………………………………………………….. m’engage à :</text:p>
      <text:list text:style-name="L1">
        <text:list-item>
          <text:p text:style-name="P21"><text:span text:style-name="T7">ne transporter des déchets que vers des installations de traitement conformes au titre 1</text:span><text:span text:style-name="T9">er</text:span><text:span text:style-name="T7"> du livre V du code de l’environnement notamment ses articles R.541-49 et suivants) ;</text:span></text:p>
        </text:list-item>
        <text:list-item>
          <text:p text:style-name="P22">procéder à la gestion des déchets transportés par mes soins qui, le cas échéant, auraient été abandonnés, déversés ou orientés vers une destination non conforme à la réglementation relative au traitement des déchets ;</text:p>
        </text:list-item>
        <text:list-item>
          <text:p text:style-name="P22">informer, sans délai, en cas d’accident ou de déversement accidentel de déchets, le préfet du département territorialement compétent.</text:p>
          <text:p text:style-name="P22"/>
        </text:list-item>
      </text:list>
      <text:p text:style-name="P8"><text:span text:style-name="T13">Nom du responsable légal de l’entreprise ou de son représentant </text:span><text:span text:style-name="T7">:</text:span></text:p>
      <text:p text:style-name="P15">………………………………………………………………………………………………………………………………………………………………………………..</text:p>
      <text:p text:style-name="P15"/>
      <text:p text:style-name="P8"><text:span text:style-name="T7"><text:tab/><text:tab/></text:span><text:span text:style-name="T8">Date<text:tab/><text:tab/><text:tab/><text:tab/><text:tab/><text:tab/>Signature et cachet de l’entreprise</text:span></text:p>
      <text:p text:style-name="P16"/>
      <text:p text:style-name="P16"/>
      <text:p text:style-name="P19">(1) Cocher la ou les cases correspondantes</text:p>
      <text:p text:style-name="P19">(2) Décrire la nature des déchets transportés</text:p>
      <text:p text:style-name="P19"><draw:line text:anchor-type="paragraph" draw:z-index="1" draw:name="Forme1" draw:style-name="gr1" draw:text-style-name="P24" svg:x1="0.125cm" svg:y1="0.143cm" svg:x2="16.953cm" svg:y2="0.09cm"><text:p/></draw:line></text:p>
      <text:p text:style-name="P18">Déclaration à compléter et à transmettre accompagnée d’un extrait de Kbis de moins de 3 mois à :</text:p>
      <text:p text:style-name="P18">Préfecture du Loiret – Direction départementale de la protection des populations – Service <text:span text:style-name="T15">Sécurité de l’</text:span>Environnement Industriel – 181 rue de Bourgogne – 45042 ORLEANS Cede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ordonnées" style:family="paragraph" style:parent-style-name="Corps_20_de_20_texte_20_3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reak-before="auto" fo:break-after="auto" fo:background-color="transparent" style:writing-mode="lr-tb">
        <style:tab-stops>
          <style:tab-stop style:position="3.752cm" style:type="center"/>
          <style:tab-stop style:position="13.705cm" style:type="center"/>
        </style:tab-stops>
      </style:paragraph-properties>
      <style:text-properties fo:language="fr" fo:country="FR" officeooo:paragraph-rsid="00061ae5"/>
    </style:style>
    <style:style style:name="MP2" style:family="paragraph" style:parent-style-name="Standard">
      <style:paragraph-properties fo:margin-top="0.049cm" fo:margin-bottom="0cm" style:contextual-spacing="false" fo:text-align="end" style:justify-single-word="false">
        <style:tab-stops>
          <style:tab-stop style:position="3.752cm" style:type="center"/>
          <style:tab-stop style:position="14.503cm" style:type="center"/>
        </style:tab-stops>
      </style:paragraph-properties>
      <style:text-properties style:font-name="Marianne1" fo:font-size="10pt" fo:language="fr" fo:country="FR" fo:font-weight="bold" officeooo:paragraph-rsid="00061ae5" style:font-size-asian="10pt" style:font-weight-asian="bold" style:font-name-complex="Times New Roman" style:font-size-complex="10pt" style:font-weight-complex="bold"/>
    </style:style>
    <style:style style:name="MT1" style:family="text">
      <style:text-properties style:font-name="Marianne1" fo:font-size="12pt" fo:font-weight="bold" style:font-size-asian="12pt" style:font-weight-asian="bold" style:font-name-complex="Arial1" style:font-size-complex="12pt" style:font-weight-complex="bold"/>
    </style:style>
    <style:style style:name="MT2" style:family="text">
      <style:text-properties style:font-name="Marianne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paragraph" svg:x="-0.041cm" svg:y="-1.482cm" svg:width="3.5cm" svg:height="3.44cm" draw:z-index="0"><draw:image xlink:href="Pictures/100000000000018600000180429EFC9C9DE482BF.jpg" xlink:type="simple" xlink:show="embed" xlink:actuate="onLoad" draw:mime-type="image/jpeg"/></draw:frame><text:span text:style-name="MT1">Direction départementale<text:line-break/><text:tab/><text:tab/>de la protection des populatio</text:span><text:span text:style-name="MT2">ns</text:span></text:p>
        <text:p text:style-name="MP2">Sécurité de l’environnement industrie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7T15:34:01.792000000</meta:creation-date>
    <meta:generator>LibreOffice/7.5.7.1.M1$Windows_X86_64 LibreOffice_project/9d4bf91ba30c991aaed3b97dd4173f7705c6b5ae</meta:generator>
    <dc:date>2024-01-22T15:50:39.063000000</dc:date>
    <meta:editing-duration>PT1H13M26S</meta:editing-duration>
    <meta:editing-cycles>10</meta:editing-cycles>
    <dc:creator>Marion Dubois</dc:creator>
    <meta:document-statistic meta:table-count="0" meta:image-count="1" meta:object-count="0" meta:page-count="1" meta:paragraph-count="40" meta:word-count="305" meta:character-count="2728" meta:non-whitespace-character-count="2426"/>
  </office:meta>
</office:document-meta>
</file>